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weight="bold" officeooo:rsid="0018471c" officeooo:paragraph-rsid="0018471c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fo:font-weight="bold" officeooo:rsid="0018471c" officeooo:paragraph-rsid="001d41a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66cd"/>
    </style:style>
    <style:style style:name="T3" style:family="text">
      <style:text-properties officeooo:rsid="00111b6f"/>
    </style:style>
    <style:style style:name="T4" style:family="text">
      <style:text-properties officeooo:rsid="0016243f"/>
    </style:style>
    <style:style style:name="T5" style:family="text">
      <style:text-properties officeooo:rsid="001a3f1c"/>
    </style:style>
    <style:style style:name="T6" style:family="text">
      <style:text-properties officeooo:rsid="001ac1a1"/>
    </style:style>
    <style:style style:name="T7" style:family="text">
      <style:text-properties style:text-underline-style="solid" style:text-underline-width="auto" style:text-underline-color="font-color" fo:font-weight="bold" officeooo:rsid="001ac1a1" style:font-weight-asian="bold" style:font-weight-complex="bold"/>
    </style:style>
    <style:style style:name="T8" style:family="text">
      <style:text-properties officeooo:rsid="001b15d6"/>
    </style:style>
    <style:style style:name="T9" style:family="text">
      <style:text-properties officeooo:rsid="001c9d87"/>
    </style:style>
    <style:style style:name="T10" style:family="text">
      <style:text-properties officeooo:rsid="001d41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el <text:s text:c="2"/>Proyecto de <text:span text:style-name="T4">Declaración</text:span> Expte. <text:span text:style-name="T8">Nº</text:span> <text:span text:style-name="T4">30720 C</text:span><text:span text:style-name="T3">D</text:span><text:span text:style-name="T5">- DB-</text:span><text:span text:style-name="T2"> presentado por </text:span><text:span text:style-name="T4">el</text:span><text:span text:style-name="T3"> Diputado </text:span><text:span text:style-name="T4">Gregoret Héctor, por el cuál esta Cámara declara su enérgico repudio a las actitudes y medidas iniciadas por la </text:span><text:span text:style-name="T6">A</text:span><text:span text:style-name="T4">dministración Municipal de la Ciudad de Reconquista,</text:span> y por las razones expuestas en sus fundamentos y las que podrá dar el miembro <text:s text:c="2"/>informante , aconseja<text:span text:style-name="T1"> </text:span><text:span text:style-name="T7">su archivo.-</text:span></text:p>
      <text:p text:style-name="P4"><text:tab/><text:tab/><text:tab/><text:tab/><text:tab/><text:tab/><text:tab/><text:tab/><text:tab/></text:p>
      <text:p text:style-name="P1"/>
      <text:p text:style-name="P1"/>
      <text:p text:style-name="P5">SALA DE LA COMISION, <text:span text:style-name="T9">24 de Agosto de 2016.</text:span></text:p>
      <text:p text:style-name="P5"><text:span text:style-name="T9"/></text:p>
      <text:p text:style-name="P6"><text:span text:style-name="T10">Firmantes : Palo Oliver – Mas varela – Bacarella – Omar Martinez – <text:tab/><text:tab/><text:tab/> Gabriel Rea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6</meta:editing-cycles>
    <meta:generator>LibreOffice/4.0.5.2$Linux_x86 LibreOffice_project/5464147a081647a250913f19c0715bca595af2f</meta:generator>
    <dc:date>2016-08-24T14:05:31</dc:date>
    <meta:print-date>2016-03-07T11:25:11</meta:print-date>
    <meta:document-statistic meta:table-count="0" meta:image-count="0" meta:object-count="0" meta:page-count="1" meta:paragraph-count="5" meta:word-count="92" meta:character-count="845" meta:non-whitespace-character-count="467"/>
    <meta:template xlink:type="simple" xlink:actuate="onRequest" xlink:title="Predeterminado" xlink:href="../../../../.config/libreoffice/3/user/template/Predeterminado.ott" meta:date="2014-03-18T10:20:26"/>
  </office:meta>
</office:document-meta>
</file>